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1cm" fo:min-width="13.053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7.614cm"/>
    </style:style>
    <style:style style:name="gr3" style:family="graphic" style:parent-style-name="standard">
      <style:graphic-properties draw:fill="solid" draw:fill-color="#ffffcc" draw:textarea-vertical-align="middle"/>
    </style:style>
    <style:style style:name="gr4" style:family="graphic" style:parent-style-name="standard">
      <style:graphic-properties draw:fill="solid" draw:fill-color="#ffffcc" draw:textarea-vertical-align="middle"/>
    </style:style>
    <style:style style:name="gr5" style:family="graphic" style:parent-style-name="objectwithoutfill">
      <style:graphic-properties svg:stroke-width="0.05cm" svg:stroke-color="#999999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opacity="50%" draw:textarea-vertical-align="middle" draw:shadow-opacity="50%"/>
    </style:style>
    <style:style style:name="gr7" style:family="graphic" style:parent-style-name="objectwithoutfill">
      <style:graphic-properties svg:stroke-width="0.05cm" svg:stroke-color="#1c1c1c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measure" style:list-style-name="L1">
      <style:graphic-properties draw:textarea-vertical-align="middle" draw:line-distance="4.76cm"/>
    </style:style>
    <style:style style:name="gr9" style:family="graphic" style:parent-style-name="standard">
      <style:graphic-properties draw:fill="solid" draw:fill-color="#e6e6ff" draw:opacity="50%" draw:textarea-horizontal-align="center" draw:textarea-vertical-align="middle" draw:shadow-opacity="50%"/>
    </style:style>
    <style:style style:name="gr10" style:family="graphic" style:parent-style-name="standard">
      <style:graphic-properties draw:fill="solid" draw:fill-color="#e6e6ff" draw:opacity="50%" draw:textarea-vertical-align="middle" draw:auto-grow-height="false" fo:min-height="0.749cm" fo:min-width="0.499cm" draw:shadow-opacity="50%"/>
    </style:style>
    <style:style style:name="gr11" style:family="graphic" style:parent-style-name="measure" style:list-style-name="L1">
      <style:graphic-properties draw:textarea-vertical-align="middle"/>
    </style:style>
    <style:style style:name="gr12" style:family="graphic" style:parent-style-name="standard">
      <style:graphic-properties draw:fill="solid" draw:fill-color="#808080" draw:opacity="50%" draw:textarea-vertical-align="middle" draw:shadow-opacity="50%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7cm" fo:min-width="7.851cm"/>
    </style:style>
    <style:style style:name="gr15" style:family="graphic" style:parent-style-name="standard">
      <style:graphic-properties draw:fill="solid" draw:fill-color="#999999" draw:opacity="50%" draw:textarea-horizontal-align="center" draw:textarea-vertical-align="middle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7cm" fo:min-width="6.813cm"/>
    </style:style>
    <style:style style:name="gr17" style:family="graphic" style:parent-style-name="measure" style:list-style-name="L1">
      <style:graphic-properties draw:textarea-vertical-align="middle" draw:line-distance="1.95cm"/>
    </style:style>
    <style:style style:name="gr18" style:family="graphic" style:parent-style-name="measure" style:list-style-name="L1">
      <style:graphic-properties draw:textarea-vertical-align="middle" draw:line-distance="1.45cm"/>
    </style:style>
    <style:style style:name="gr19" style:family="graphic" style:parent-style-name="measure" style:list-style-name="L1">
      <style:graphic-properties draw:textarea-vertical-align="middle" draw:line-distance="0.7cm"/>
    </style:style>
    <style:style style:name="gr20" style:family="graphic" style:parent-style-name="standard">
      <style:graphic-properties draw:fill="solid" draw:fill-color="#1c1c1c" draw:opacity="50%" draw:textarea-horizontal-align="center" draw:textarea-vertical-align="middle" draw:shadow-opacity="50%"/>
    </style:style>
    <style:style style:name="gr21" style:family="graphic" style:parent-style-name="measure" style:list-style-name="L1">
      <style:graphic-properties draw:textarea-vertical-align="middle" draw:line-distance="1.95cm"/>
    </style:style>
    <style:style style:name="gr22" style:family="graphic" style:parent-style-name="objectwithoutfill">
      <style:graphic-properties svg:stroke-width="0.05cm" svg:stroke-color="#8019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fo:min-height="0.5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7cm" fo:min-width="6.31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6.8cm"/>
    </style:style>
    <style:style style:name="gr26" style:family="graphic" style:parent-style-name="standard">
      <style:graphic-properties draw:fill="solid" draw:fill-color="#dddddd" draw:textarea-vertical-align="middle"/>
    </style:style>
    <style:style style:name="P1" style:family="paragraph">
      <style:paragraph-properties fo:text-align="end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start"/>
    </style:style>
    <style:style style:name="P8" style:family="paragraph">
      <style:text-properties fo:color="#801900" fo:font-size="7pt" style:font-size-asian="7pt" style:font-size-complex="7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801900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53cm" svg:height="4.731cm" svg:x="6.447cm" svg:y="1.069cm">
          <draw:text-box>
            <text:p text:style-name="P1"><text:span text:style-name="T1">WomoSelbstAusbauen.com </text:span></text:p>
            <text:p text:style-name="P1"><text:span text:style-name="T2">©</text:span><text:span text:style-name="T3">Michael Blömeke</text:span></text:p>
            <text:p><text:span text:style-name="T3"/></text:p>
            <text:p><text:span text:style-name="T4">Es können keinerlei Garantien für die Richtigkeit der Informationen gegeben werden. </text:span></text:p>
            <text:p><text:span text:style-name="T4">Weder die Autoren noch der Herausgeber übernehmen irgendwelche Haftungen für Fehler, </text:span></text:p>
            <text:p><text:span text:style-name="T4">Auslassungen oder anderweitige Auslegungen der dargestellten Themen und Sachverhalte. </text:span></text:p>
            <text:p><text:span text:style-name="T4">Aussagen und Darstellungen über Zahlen, Kosten, Konditionen oder Leistungen von </text:span></text:p>
            <text:p><text:span text:style-name="T4">Drittanbietern basieren auf Informationen und Angaben zum Zeitpunkt der Erstellung dieser </text:span></text:p>
            <text:p><text:span text:style-name="T4">Inhalte. </text:span></text:p>
          </draw:text-box>
        </draw:frame>
        <draw:frame draw:style-name="gr2" draw:text-style-name="P2" draw:layer="layout" svg:width="8.114cm" svg:height="0.882cm" svg:x="1cm" svg:y="1.118cm">
          <draw:text-box>
            <text:p><text:span text:style-name="T5">Kamin-Durchführung-Teleskop</text:span></text:p>
          </draw:text-box>
        </draw:frame>
        <draw:rect draw:style-name="gr3" draw:text-style-name="P4" draw:layer="Zeichnung" svg:width="5cm" svg:height="0.59cm" svg:x="6.9cm" svg:y="9.771cm">
          <text:p text:style-name="P3"><text:span text:style-name="T6">Dach</text:span></text:p>
        </draw:rect>
        <draw:rect draw:style-name="gr4" draw:text-style-name="P3" draw:layer="Zeichnung" svg:width="5cm" svg:height="0.59cm" svg:x="13.6cm" svg:y="9.761cm">
          <text:p/>
        </draw:rect>
        <draw:line draw:style-name="gr5" draw:text-style-name="P3" draw:layer="Zeichnung" svg:x1="11.602cm" svg:y1="9.731cm" svg:x2="13.902cm" svg:y2="9.731cm">
          <text:p/>
        </draw:line>
        <draw:line draw:style-name="gr5" draw:text-style-name="P3" draw:layer="Zeichnung" svg:x1="11.599cm" svg:y1="10.401cm" svg:x2="13.899cm" svg:y2="10.401cm">
          <text:p/>
        </draw:line>
        <draw:rect draw:style-name="gr6" draw:text-style-name="P5" draw:layer="Zeichnung" svg:width="0.83cm" svg:height="5cm" svg:x="12.336cm" svg:y="11.061cm">
          <text:p text:style-name="P3"><text:span text:style-name="T7">Rohr</text:span></text:p>
          <text:p text:style-name="P3"><text:span text:style-name="T7">Cubic</text:span></text:p>
          <text:p text:style-name="P3"><text:span text:style-name="T7">Stove</text:span></text:p>
          <text:p text:style-name="P3"><text:span text:style-name="T7">AD </text:span></text:p>
          <text:p text:style-name="P3"><text:span text:style-name="T7">83 mm</text:span></text:p>
        </draw:rect>
        <draw:line draw:style-name="gr7" draw:text-style-name="P3" draw:layer="Zeichnung" svg:x1="11.659cm" svg:y1="9.679cm" svg:x2="13.858cm" svg:y2="9.679cm">
          <text:p/>
        </draw:line>
        <draw:measure draw:style-name="gr8" draw:text-style-name="P6" draw:layer="Zeichnung" svg:x1="11.6cm" svg:y1="10.46cm" svg:x2="13.9cm" svg:y2="10.46cm">
          <text:p text:style-name="P6"><text:span text:style-name="T8"><text:measure text:kind="gap"/></text:span><text:span text:style-name="T8"><text:measure text:kind="value">230</text:measure></text:span><text:span text:style-name="T8"> </text:span><text:span text:style-name="T8"><text:measure text:kind="unit">mm</text:measure></text:span><text:span text:style-name="T8"><text:measure text:kind="gap"/></text:span></text:p>
        </draw:measure>
        <draw:g>
          <draw:g>
            <draw:path draw:style-name="gr9" draw:text-style-name="P5" draw:layer="Zeichnung" svg:width="1.12cm" svg:height="5.002cm" svg:x="12.182cm" svg:y="6.306cm" svg:viewBox="0 0 1121 5003" svg:d="M555 257c48 0 90-10 132-33 42-24 71-52 97-92 24-40 34-79 34-125v-7h115v16c0 46 11 85 35 125 18 29 39 52 64 71v2478c1 3 2 8 3 12h-3v41c3 7 6 15 6 24 0 8-3 16-6 24v1890l89 322h-1121l84-304v-1904c-4-6-6-14-6-23s2-16 6-23v-37c-1-3-1-6-1-9s0-6 1-9v-2500c32-21 56-47 77-80 22-37 32-73 35-114h95v7c0 46 11 85 35 125 26 40 55 68 97 92 42 23 83 33 132 33z">
              <text:p/>
            </draw:path>
            <draw:custom-shape draw:style-name="gr10" draw:text-style-name="P5" draw:layer="Zeichnung" svg:width="2.1cm" svg:height="0.75cm" svg:x="11.7cm" svg:y="6.275cm">
              <text:p text:style-name="P3"><text:span text:style-name="T7">Deckel 210 mm</text:span></text:p>
              <text:p text:style-name="P3"><text:span text:style-name="T7"/></text:p>
              <draw:enhanced-geometry draw:glue-point-type="segments" draw:type="mso-spt100" draw:modifiers="-0.123511668709155 179.831445353068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measure draw:style-name="gr11" draw:text-style-name="P6" draw:layer="Zeichnung" svg:x1="18.8cm" svg:y1="9.76cm" svg:x2="18.8cm" svg:y2="10.35cm">
          <text:p text:style-name="P6"><text:span text:style-name="T8"><text:measure text:kind="gap"/></text:span><text:span text:style-name="T8"><text:measure text:kind="value">59</text:measure></text:span><text:span text:style-name="T8"> </text:span><text:span text:style-name="T8"><text:measure text:kind="unit">mm</text:measure></text:span><text:span text:style-name="T8"><text:measure text:kind="gap"/></text:span></text:p>
        </draw:measure>
        <draw:g>
          <draw:rect draw:style-name="gr12" draw:text-style-name="P5" draw:layer="Zeichnung" svg:width="1.01cm" svg:height="1.5cm" svg:x="12.23cm" svg:y="9.361cm">
            <text:p text:style-name="P3"><text:span text:style-name="T7">Führungs</text:span></text:p>
            <text:p text:style-name="P3"><text:span text:style-name="T7">Rohr </text:span></text:p>
            <text:p text:style-name="P3"><text:span text:style-name="T7">Jacob</text:span></text:p>
            <text:p text:style-name="P3"><text:span text:style-name="T7">200mm</text:span></text:p>
            <text:p text:style-name="P3"><text:span text:style-name="T7">gekürzt</text:span></text:p>
            <text:p text:style-name="P3"><text:span text:style-name="T7">DN 100</text:span></text:p>
          </draw:rect>
          <draw:line draw:style-name="gr13" draw:text-style-name="P3" draw:layer="Zeichnung" svg:x1="12.178cm" svg:y1="10.861cm" svg:x2="13.298cm" svg:y2="10.861cm">
            <text:p/>
          </draw:line>
        </draw:g>
        <draw:frame draw:style-name="gr14" draw:text-style-name="P7" draw:layer="Zeichnung" svg:width="8.351cm" svg:height="2.187cm" svg:x="1cm" svg:y="6.913cm">
          <draw:text-box>
            <text:p text:style-name="P7"><text:span text:style-name="T7">Rohrteile Jacob</text:span></text:p>
            <text:p text:style-name="P7"><text:span text:style-name="T7">Anzahl</text:span><text:span text:style-name="T7"><text:tab/></text:span><text:span text:style-name="T7">ArtNr</text:span><text:span text:style-name="T7"><text:tab/></text:span><text:span text:style-name="T7">Beschreibung</text:span></text:p>
            <text:p text:style-name="P7"><text:span text:style-name="T7">1</text:span><text:span text:style-name="T7"><text:tab/></text:span><text:span text:style-name="T7">12103903</text:span><text:span text:style-name="T7"><text:tab/></text:span><text:span text:style-name="T7">Quick-Connect-Spannring Chromnickelstahl</text:span></text:p>
            <text:p text:style-name="P7"><text:span text:style-name="T7">2</text:span><text:span text:style-name="T7"><text:tab/></text:span><text:span text:style-name="T7">1010715509 </text:span><text:span text:style-name="T7"><text:tab/></text:span><text:span text:style-name="T7">Ringdichtung für Einschieberohre Silikon beige DN 100</text:span></text:p>
            <text:p text:style-name="P7"><text:span text:style-name="T7">1</text:span><text:span text:style-name="T7"><text:tab/></text:span><text:span text:style-name="T7">11103040 </text:span><text:span text:style-name="T7"><text:tab/></text:span><text:span text:style-name="T7">Rohr 200 mm DN 100, 1 mm Chromnickelstahl</text:span></text:p>
            <text:p text:style-name="P7"><text:span text:style-name="T7">1 alternativ</text:span><text:span text:style-name="T7"><text:tab/></text:span><text:span text:style-name="T7">11103030 </text:span><text:span text:style-name="T7"><text:tab/></text:span><text:span text:style-name="T7">Rohr 500 mm DN 100, 1 mm Chromnickelstahl</text:span></text:p>
            <text:p text:style-name="P7"><text:span text:style-name="T7">1</text:span><text:span text:style-name="T7"><text:tab/></text:span><text:span text:style-name="T7">11103120 </text:span><text:span text:style-name="T7"><text:tab/></text:span><text:span text:style-name="T7">Einschieberohr 500 mm DN 100, 1 mm Chromnickelstahl</text:span></text:p>
          </draw:text-box>
        </draw:frame>
        <draw:path draw:style-name="gr15" draw:text-style-name="P3" draw:layer="layout" svg:width="2.299cm" svg:height="2.299cm" svg:x="8.452cm" svg:y="20.6cm" svg:viewBox="0 0 2300 2300" svg:d="M1140 1660c94 0 174-21 255-68s140-106 187-187 68-161 68-255-21-174-68-255-106-140-187-187-161-68-255-68-174 21-255 68-140 106-187 187-68 161-68 255 21 174 68 255 106 140 187 187 161 68 255 68zM575 2146c-183-106-315-238-421-421s-154-363-154-575 48-392 154-575 238-315 421-421 363-154 575-154 392 48 575 154 315 238 421 421 154 363 154 575-48 392-154 575-238 315-421 421-363 154-575 154-392-48-575-154z">
          <text:p/>
        </draw:path>
        <draw:path draw:style-name="gr15" draw:text-style-name="P3" draw:layer="layout" svg:width="2.299cm" svg:height="2.299cm" svg:x="8.201cm" svg:y="26.1cm" svg:viewBox="0 0 2300 2300" svg:d="M1150 540c28 0 51-6 75-20s41-31 55-55 20-47 20-75-6-51-20-75-31-41-55-55-47-20-75-20-51 6-75 20-41 31-55 55-20 47-20 75 6 51 20 75 31 41 55 55 47 20 75 20zM1138 2040c28 0 51-6 75-20s41-31 55-55 20-47 20-75-6-51-20-75-31-41-55-55-47-20-75-20-51 6-75 20-41 31-55 55-20 47-20 75 6 51 20 75 31 41 55 55 47 20 75 20zM1890 1292c28 0 51-6 75-20s41-31 55-55 20-47 20-75-6-51-20-75-31-41-55-55-47-20-75-20-51 6-75 20-41 31-55 55-20 47-20 75 6 51 20 75 31 41 55 55 47 20 75 20zM398 1280c28 0 51-6 75-20s41-31 55-55 20-47 20-75-6-51-20-75-31-41-55-55-47-20-75-20-51 6-75 20-41 31-55 55-20 47-20 75 6 51 20 75 31 41 55 55 47 20 75 20zM606 1824c28 0 51-6 75-20s41-31 55-55 20-47 20-75-6-51-20-75-31-41-55-55-47-20-75-20-51 6-75 20-41 31-55 55-20 47-20 75 6 51 20 75 31 41 55 55 47 20 75 20zM1690 776c28 0 51-6 75-20s41-31 55-55 20-47 20-75-6-51-20-75-31-41-55-55-47-20-75-20-51 6-75 20-41 31-55 55-20 47-20 75 6 51 20 75 31 41 55 55 47 20 75 20zM606 756c28 0 51-6 75-20s41-31 55-55 20-47 20-75-6-51-20-75-31-41-55-55-47-20-75-20-51 6-75 20-41 31-55 55-20 47-20 75 6 51 20 75 31 41 55 55 47 20 75 20zM1690 1840c28 0 51-6 75-20s41-31 55-55 20-47 20-75-6-51-20-75-31-41-55-55-47-20-75-20-51 6-75 20-41 31-55 55-20 47-20 75 6 51 20 75 31 41 55 55 47 20 75 20zM1140 1660c94 0 174-21 255-68s140-106 187-187 68-161 68-255-21-174-68-255-106-140-187-187-161-68-255-68-174 21-255 68-140 106-187 187-68 161-68 255 21 174 68 255 106 140 187 187 161 68 255 68zM575 2146c-183-106-315-238-421-421s-154-363-154-575 48-392 154-575 238-315 421-421 363-154 575-154 392 48 575 154 315 238 421 421 154 363 154 575-48 392-154 575-238 315-421 421-363 154-575 154-392-48-575-154z">
          <text:p/>
        </draw:path>
        <draw:frame draw:style-name="gr16" draw:text-style-name="P7" draw:layer="Zeichnung" svg:width="7.313cm" svg:height="1.287cm" svg:x="1cm" svg:y="24.439cm">
          <draw:text-box>
            <text:p text:style-name="P7"><text:span text:style-name="T7">Rundblech 1 mm Edelstahl:</text:span></text:p>
            <text:p text:style-name="P7"><text:span text:style-name="T7">1 x 230 mm Außendurchmessser, 1 Loch 102 mm mit 8 Löchern 30 mm. </text:span></text:p>
            <text:p text:style-name="P7"><text:span text:style-name="T7"><text:tab/></text:span><text:span text:style-name="T7">In der Mitte getrennt.</text:span></text:p>
          </draw:text-box>
        </draw:frame>
        <draw:measure draw:style-name="gr17" draw:text-style-name="P6" draw:layer="measurelines" svg:x1="8.452cm" svg:y1="21.75cm" svg:x2="10.752cm" svg:y2="21.75cm">
          <text:p text:style-name="P6"><text:span text:style-name="T9"><text:measure text:kind="gap"/></text:span><text:span text:style-name="T9"><text:measure text:kind="value">230</text:measure></text:span><text:span text:style-name="T9"> </text:span><text:span text:style-name="T9"><text:measure text:kind="unit">mm</text:measure></text:span><text:span text:style-name="T9"><text:measure text:kind="gap"/></text:span></text:p>
        </draw:measure>
        <draw:measure draw:style-name="gr18" draw:text-style-name="P6" draw:layer="measurelines" svg:x1="9.082cm" svg:y1="21.85cm" svg:x2="10.112cm" svg:y2="21.85cm">
          <text:p text:style-name="P6"><text:span text:style-name="T9"><text:measure text:kind="gap"/></text:span><text:span text:style-name="T9"><text:measure text:kind="value">103</text:measure></text:span><text:span text:style-name="T9"> </text:span><text:span text:style-name="T9"><text:measure text:kind="unit">mm</text:measure></text:span><text:span text:style-name="T9"><text:measure text:kind="gap"/></text:span></text:p>
        </draw:measure>
        <draw:measure draw:style-name="gr19" draw:text-style-name="P6" draw:layer="measurelines" svg:x1="9.207cm" svg:y1="26.6cm" svg:x2="9.507cm" svg:y2="26.6cm">
          <text:p text:style-name="P6"><text:span text:style-name="T9"><text:measure text:kind="gap"/></text:span><text:span text:style-name="T9"><text:measure text:kind="value">30</text:measure></text:span><text:span text:style-name="T9"> </text:span><text:span text:style-name="T9"><text:measure text:kind="unit">mm</text:measure></text:span><text:span text:style-name="T9"><text:measure text:kind="gap"/></text:span></text:p>
        </draw:measure>
        <draw:path draw:style-name="gr20" draw:text-style-name="P4" draw:layer="layout" svg:width="2.199cm" svg:height="2.199cm" svg:x="14.3cm" svg:y="26.2cm" svg:viewBox="0 0 2200 2200" svg:d="M1090 1588c90 0 167-21 244-66 78-44 134-100 179-178s65-154 65-244-20-166-65-244-101-134-179-178c-77-45-154-66-244-66-89 0-166 21-243 66-78 44-134 100-179 178s-65 154-65 244 20 166 65 244 101 134 179 178c77 45 154 66 243 66zM550 2053c-175-102-301-228-403-403-101-175-147-347-147-550s46-375 147-550c102-175 228-301 403-403 175-101 347-147 550-147s375 46 550 147c175 102 301 228 403 403 101 175 147 347 147 550s-46 375-147 550c-102 175-228 301-403 403-175 101-347 147-550 147s-375-46-550-147z">
          <text:p text:style-name="P3"><text:span text:style-name="T6">Dichtung 230 mm</text:span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</draw:path>
        <draw:measure draw:style-name="gr21" draw:text-style-name="P6" draw:layer="measurelines" svg:x1="8.401cm" svg:y1="27.4cm" svg:x2="10.301cm" svg:y2="27.4cm">
          <text:p text:style-name="P6"><text:span text:style-name="T9"><text:measure text:kind="gap"/></text:span><text:span text:style-name="T9"><text:measure text:kind="value">190</text:measure></text:span><text:span text:style-name="T9"> </text:span><text:span text:style-name="T9"><text:measure text:kind="unit">mm</text:measure></text:span><text:span text:style-name="T9"><text:measure text:kind="gap"/></text:span></text:p>
        </draw:measure>
        <draw:line draw:style-name="gr22" draw:text-style-name="P3" draw:layer="Zeichnung" svg:x1="12.301cm" svg:y1="11.461cm" svg:x2="13.2cm" svg:y2="11.461cm">
          <text:p/>
        </draw:line>
        <draw:frame draw:style-name="gr23" draw:text-style-name="P8" draw:layer="layout" svg:width="4cm" svg:height="0.8cm" svg:x="13.1cm" svg:y="11.261cm">
          <draw:text-box>
            <text:p><text:span text:style-name="T10">Dichtschnur, selbstklebend</text:span></text:p>
          </draw:text-box>
        </draw:frame>
        <draw:frame draw:style-name="gr16" draw:text-style-name="P7" draw:layer="Zeichnung" svg:width="7.313cm" svg:height="1.287cm" svg:x="1cm" svg:y="20.6cm">
          <draw:text-box>
            <text:p text:style-name="P7"><text:span text:style-name="T7">Rundblech 2 mm Edelstahl:</text:span></text:p>
            <text:p text:style-name="P7"><text:span text:style-name="T7">1 x 230 mm Außendurchmessser, 1 Loch 102 mm.</text:span></text:p>
            <text:p text:style-name="P7"><text:span text:style-name="T7"/></text:p>
          </draw:text-box>
        </draw:frame>
        <draw:frame draw:style-name="gr24" draw:text-style-name="P7" draw:layer="Zeichnung" svg:width="6.813cm" svg:height="1.287cm" svg:x="13.1cm" svg:y="24.613cm">
          <draw:text-box>
            <text:p text:style-name="P7"><text:span text:style-name="T7">Dichtung aus selbstklebendem Dichtband </text:span></text:p>
            <text:p text:style-name="P7"><text:span text:style-name="T7"/></text:p>
          </draw:text-box>
        </draw:frame>
        <draw:g>
          <draw:line draw:style-name="gr7" draw:text-style-name="P3" draw:layer="Zeichnung" svg:x1="15.7cm" svg:y1="21.018cm" svg:x2="17.899cm" svg:y2="21.018cm">
            <text:p/>
          </draw:line>
          <draw:g>
            <draw:rect draw:style-name="gr12" draw:text-style-name="P5" draw:layer="Zeichnung" svg:width="1.01cm" svg:height="1.5cm" svg:x="16.271cm" svg:y="20.7cm">
              <text:p text:style-name="P3"><text:span text:style-name="T7">Führungs</text:span></text:p>
              <text:p text:style-name="P3"><text:span text:style-name="T7">Rohr </text:span></text:p>
              <text:p text:style-name="P3"><text:span text:style-name="T7">Jacob</text:span></text:p>
              <text:p text:style-name="P3"><text:span text:style-name="T7">DN 100</text:span></text:p>
              <text:p text:style-name="P3"><text:span text:style-name="T7">gekürzt</text:span></text:p>
            </draw:rect>
            <draw:line draw:style-name="gr13" draw:text-style-name="P3" draw:layer="Zeichnung" svg:x1="16.219cm" svg:y1="22.2cm" svg:x2="17.339cm" svg:y2="22.2cm">
              <text:p/>
            </draw:line>
          </draw:g>
        </draw:g>
        <draw:frame draw:style-name="gr25" draw:text-style-name="P7" draw:layer="Zeichnung" svg:width="7.3cm" svg:height="1.9cm" svg:x="12.7cm" svg:y="19cm">
          <draw:text-box>
            <text:p text:style-name="P7"><text:span text:style-name="T7">Das Führungsrohr wird oben abgeschnitten, so dass es in den Deckel </text:span></text:p>
            <text:p text:style-name="P7"><text:span text:style-name="T7">passt, wenn der Kamin eingezogen ist. </text:span></text:p>
            <text:p text:style-name="P7"><text:span text:style-name="T7">Die Länge richtet sich nach dem Platz zwischen Ofen und Dach.</text:span></text:p>
            <text:p text:style-name="P7"><text:span text:style-name="T7">Der Rand für den Spannring ist unten um das Schiebeteil zu fixieren.</text:span></text:p>
            <text:p text:style-name="P7"><text:span text:style-name="T7">Das Rundblech 2mm wird angeschweißt.</text:span></text:p>
            <text:p text:style-name="P7"><text:span text:style-name="T7"/></text:p>
          </draw:text-box>
        </draw:frame>
        <draw:rect draw:style-name="gr26" draw:text-style-name="P4" draw:layer="Zeichnung" svg:width="4.5cm" svg:height="0.59cm" svg:x="7.2cm" svg:y="17.5cm">
          <text:p text:style-name="P3"><text:span text:style-name="T6">Alu-Blech für Loch im Dach</text:span></text:p>
        </draw:rect>
        <draw:frame draw:style-name="gr16" draw:text-style-name="P7" draw:layer="Zeichnung" svg:width="7.313cm" svg:height="1.287cm" svg:x="1cm" svg:y="17.4cm">
          <draw:text-box>
            <text:p text:style-name="P7"><text:span text:style-name="T7">Alublech 59 mm als Hitzeschutz für das Sandwich.</text:span></text:p>
            <text:p text:style-name="P7"><text:span text:style-name="T7">Wird zum Kreis gebogen und in das Loch im Dach eingeleg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Zeichnung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Blömeke</meta:initial-creator>
    <meta:creation-date>2019-01-02T12:53:38.50</meta:creation-date>
    <dc:date>2019-08-26T12:57:05.65</dc:date>
    <dc:creator>Michael Blömeke</dc:creator>
    <meta:editing-duration>PT5H27M59S</meta:editing-duration>
    <meta:editing-cycles>22</meta:editing-cycles>
    <meta:generator>OpenOffice/4.1.6$Win32 OpenOffice.org_project/416m1$Build-9790</meta:generator>
    <meta:document-statistic meta:object-count="38"/>
  </office:meta>
</office:document-meta>
</file>